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vergunning brandveilig gebruik op de locatie Rijksstraatweg 1, 1261AN te Blaricum, ingekomen 28 juli 2023 (zaaknummer WABO 2023-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zoek vergunning brandveilig gebruik op de locatie Rijksstraatweg 1, 1261A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631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zoek vergunning brandveilig gebruik op de locatie Rijksstraatweg 1, 1261AN te Blaricum, ingekomen 28 juli 2023 (zaaknummer WABO 2023-0667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18</meta:user-defined>
    <meta:user-defined meta:name="OVERHEIDop.GmbID/DC.identifier">gmb-2023-346318</meta:user-defined>
    <meta:user-defined meta:name="OVERHEIDop.versieInformatie"/>
  </office:meta>
</office:document-meta>
</file>