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urgemeester Smitsweg 10,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 </text:p>
            <text:p text:style-name="common-al">Voor:   veranderen van een rundveehouderij </text:p>
            <text:p text:style-name="common-al">Locatie: Burgemeester Smitsweg 10, 5398 JV Maren-Kessel </text:p>
            <text:p text:style-name="common-al">Zaaknummer:   Z/200711 (ODBN)/ 67003 (Gemeente)</text:p>
            <text:p text:style-name="common-al">Datum ontvangen:  4 mei 2023 </text:p>
            <text:p text:style-name="common-al">Tegen deze melding kan geen bezwaar worden gemaakt. 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31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0711 (ODBN)/ 67003 (Gemeente)</meta:user-defined>
    <dc:language>nl</dc:language>
    <meta:user-defined meta:name="OVERHEIDop.locatietype/OVERHEIDop.gebiedsmarkering">Adres</meta:user-defined>
    <meta:user-defined meta:name="DC.title">Melding Activiteitenbesluit milieubeheer – Burgemeester Smitsweg 10, Maren-Kess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16</meta:user-defined>
    <meta:user-defined meta:name="OVERHEIDop.GmbID/DC.identifier">gmb-2023-346316</meta:user-defined>
    <meta:user-defined meta:name="OVERHEIDop.versieInformatie"/>
  </office:meta>
</office:document-meta>
</file>