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brandvelig gebruik van een hotel, Dorpsstraat 157, 7948 BP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randvelig gebruik van een hotel aan de Dorpsstraat 157, 7948 BP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8-2023. We nemen over de aanvraag waarschijnlijk voor 31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631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1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1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191797601</meta:user-defined>
    <meta:user-defined meta:name="DCTERMS.abstract">het brandvelig gebruik van een hotel</meta:user-defined>
    <dc:language>nl</dc:language>
    <meta:user-defined meta:name="OVERHEIDop.locatietype/OVERHEIDop.gebiedsmarkering">Punt</meta:user-defined>
    <meta:user-defined meta:name="DC.title">Aanvraag omgevingsvergunning uitgebreid, het brandvelig gebruik van een hotel, Dorpsstraat 157, 7948 BP Nijeve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10</meta:user-defined>
    <meta:user-defined meta:name="OVERHEIDop.GmbID/DC.identifier">gmb-2023-346310</meta:user-defined>
    <meta:user-defined meta:name="OVERHEIDop.versieInformatie"/>
  </office:meta>
</office:document-meta>
</file>