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 Groenweg, Maastricht. Kennisgeving nieuwe aanvraag omgevingsvergunning, het herinrichten van de Heerdergroenweg, Attilaweg en Prins Maurit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56</text:p>
            <text:p text:style-name="common-al">
            <text:span text:style-name="nadrukvet">Heerder Groenweg, Maastricht</text:span>
          </text:p>
            <text:p text:style-name="common-al">
            <text:span text:style-name="nadrukvet">het herinrichten van de Heerdergroenweg, Attilaweg en Prins Mauritslaan</text:span>
          </text:p>
            <text:p text:style-name="common-al"/>
            <text:p text:style-name="common-al">
            <text:span text:style-name="nadrukvet">Datum ontvangst aanvraag:</text:span> 2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30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erder Groenweg, Maastricht. Kennisgeving nieuwe aanvraag omgevingsvergunning, het herinrichten van de Heerdergroenweg, Attilaweg en Prins Mauritslaa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08</meta:user-defined>
    <meta:user-defined meta:name="OVERHEIDop.GmbID/DC.identifier">gmb-2023-346308</meta:user-defined>
    <meta:user-defined meta:name="OVERHEIDop.versieInformatie"/>
  </office:meta>
</office:document-meta>
</file>