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woning op de locatie Willskop kavel 2, kadastraal bekend als sectie C nummer 1027 (MFT01-C-1027)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96714 en OLO nummer 7580195</text:p>
            <text:p text:style-name="common-al">Op 05 juni 2023 heeft de gemeente een aanvraag ontvangen voor een omgevingsvergunning Willskop kavel 2, kadastraal bekend als sectie C nummer 1027 (MFT01-C-1027) te Montfoort. </text:p>
            <text:p text:style-name="common-al">De aanvraag betreft het bouwen van een woning. De gemeente heeft op 31 jul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967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630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0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0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lengen beslistermijn voor het bouwen van een woning op de locatie Willskop kavel 2, kadastraal bekend als sectie C nummer 1027 (MFT01-C-1027) te Montfoor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00</meta:user-defined>
    <meta:user-defined meta:name="OVERHEIDop.GmbID/DC.identifier">gmb-2023-346300</meta:user-defined>
    <meta:user-defined meta:name="OVERHEIDop.versieInformatie"/>
  </office:meta>
</office:document-meta>
</file>