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asbesthoudende materialen en gedeeltelijke sloop in verband met renovatie van een monumentale woning aan Burgemeester van der Lelijkade 4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wijderen van asbesthoudende materialen en gedeeltelijke sloop in verband met renovatie van een monumentale woning aan de Burgemeester van der Lelijkade 4, 3155 AB Maasland (Z2022-0000003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6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37</meta:user-defined>
    <dc:language>nl</dc:language>
    <meta:user-defined meta:name="OVERHEIDop.locatietype/OVERHEIDop.gebiedsmarkering">Adres</meta:user-defined>
    <meta:user-defined meta:name="DC.title">Aanvraag vergunning voor het verwijderen van asbesthoudende materialen en gedeeltelijke sloop in verband met renovatie van een monumentale woning aan Burgemeester van der Lelijkade 4 in Maasland</meta:user-defined>
    <meta:user-defined meta:name="DCTERMS.W3CDTF/DCTERMS.available">2023-01-05</meta:user-defined>
    <meta:user-defined meta:name="DCTERMS.W3CDTF/OVERHEIDop.jaargang">2023</meta:user-defined>
    <meta:user-defined meta:name="OVERHEIDop.publicationIssue">3463</meta:user-defined>
    <meta:user-defined meta:name="OVERHEIDop.GmbID/DC.identifier">gmb-2023-3463</meta:user-defined>
    <meta:user-defined meta:name="OVERHEIDop.versieInformatie"/>
  </office:meta>
</office:document-meta>
</file>