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oningin Julianastraat 7, 4305AJ Ouwerkerk   - het overkappen van d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verkappen van de mestopslagZaaknummer: 967572Datum indiening: 2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29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9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9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75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oningin Julianastraat 7, 4305AJ Ouwerkerk   - het overkappen van de mestopsla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97</meta:user-defined>
    <meta:user-defined meta:name="OVERHEIDop.GmbID/DC.identifier">gmb-2023-346297</meta:user-defined>
    <meta:user-defined meta:name="OVERHEIDop.versieInformatie"/>
  </office:meta>
</office:document-meta>
</file>