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ambtshalve intrekking – reguliere procedure, het vervangen en verplaatsen van een schuurtje, Ruitenveen 17 7711D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6-2023 besloten om onderstaande aanvraag buiten behandeling te stellen:</text:p>
            <text:p text:style-name="common-al">
            <text:span text:style-name="nadrukvet">Kenmerk:</text:span> Z2023-00006028</text:p>
            <text:p text:style-name="common-al">
            <text:span text:style-name="nadrukvet">Ingekomen:</text:span> 07-06-2023</text:p>
            <text:p text:style-name="common-al">
            <text:span text:style-name="nadrukvet">Locatie:</text:span> Ruitenveen 17 7711DG Nieuwleusen.</text:p>
            <text:p text:style-name="common-al">
            <text:span text:style-name="nadrukvet">Projectomschrijving:</text:span> het vervangen en verplaatsen van een schuurtje</text:p>
            <text:p text:style-name="common-al">
            <text:span text:style-name="nadrukvet">Inzage</text:span>
          </text:p>
            <text:p text:style-name="common-al">Vanaf 07-06-2023 ligt het besluit om de aanvraag buiten behandeling te laten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629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9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9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028</meta:user-defined>
    <meta:user-defined meta:name="DCTERMS.abstract">(AAN 27-7)het vervangen en verplaatsen van een schuurtje</meta:user-defined>
    <dc:language>nl</dc:language>
    <meta:user-defined meta:name="OVERHEIDop.locatietype/OVERHEIDop.gebiedsmarkering">Punt</meta:user-defined>
    <meta:user-defined meta:name="DC.title">Besluit – ambtshalve intrekking – reguliere procedure, het vervangen en verplaatsen van een schuurtje, Ruitenveen 17 7711DG Nieuwleus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295</meta:user-defined>
    <meta:user-defined meta:name="OVERHEIDop.GmbID/DC.identifier">gmb-2023-346295</meta:user-defined>
    <meta:user-defined meta:name="OVERHEIDop.versieInformatie"/>
  </office:meta>
</office:document-meta>
</file>