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schebaan 5401ZN Uden, Hooistraat 5406WB Uden, Kornetstraat 5402CM Uden, Mellesingel Uden, Morene 5403K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8-2023 een besluit genomen op de aanvraag voor een omgevingsvergunning met zaaknummer <text:span text:style-name="nadrukvet">56485-2023</text:span>.</text:p>
            <text:p text:style-name="common-al">De zaak betreft locatie Bosschebaan 5401ZN Uden, Hooistraat 5406WB Uden, Kornetstraat 5402CM Uden, Mellesingel Uden, Morene 5403KR Uden en heeft de omschrijving het "kappen van diverse zieke/dode bomen". De vergunning is verleend.</text:p>
            <text:p text:style-name="common-al">Het besluit betreft de volgende onderdelen: Vellen van houtopstanden.</text:p>
            <text:p text:style-name="common-al">Het besluit is verzonden op: 03-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629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9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9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64852023</meta:user-defined>
    <meta:user-defined meta:name="DCTERMS.abstract">kappen van diverse zieke/dod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osschebaan 5401ZN Uden, Hooistraat 5406WB Uden, Kornetstraat 5402CM Uden, Mellesingel Uden, Morene 5403KR Uden</meta:user-defined>
    <meta:user-defined meta:name="DCTERMS.W3CDTF/DCTERMS.available">2023-08-07</meta:user-defined>
    <meta:user-defined meta:name="DCTERMS.W3CDTF/OVERHEIDop.jaargang">2023</meta:user-defined>
    <meta:user-defined meta:name="OVERHEIDop.publicationIssue">346291</meta:user-defined>
    <meta:user-defined meta:name="OVERHEIDop.GmbID/DC.identifier">gmb-2023-346291</meta:user-defined>
    <meta:user-defined meta:name="OVERHEIDop.versieInformatie"/>
  </office:meta>
</office:document-meta>
</file>