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elding Activiteitenbesluit op de locatie Hoefweg West 3-5 te Giessenburg     zaaknummer Z-23-429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Melding Activiteitenbesluit op de locatie Hoefweg West 3-5 te Giessenbur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6290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9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9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Melding Activiteitenbesluit op de locatie Hoefweg West 3-5 te Giessenburg     zaaknummer Z-23-429672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290</meta:user-defined>
    <meta:user-defined meta:name="OVERHEIDop.GmbID/DC.identifier">gmb-2023-346290</meta:user-defined>
    <meta:user-defined meta:name="OVERHEIDop.versieInformatie"/>
  </office:meta>
</office:document-meta>
</file>