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BRUG (VERVANGING) STEKKER ACHTER NUMMER 3 JUBBEGG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brug (vervanging) op het perceel Stekker achter nummer 3 te Jubbega (03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628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28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EEN BRUG (VERVANGING) STEKKER ACHTER NUMMER 3 JUBBEGGA</meta:user-defined>
    <meta:user-defined meta:name="DCTERMS.W3CDTF/DCTERMS.available">2023-08-07</meta:user-defined>
    <meta:user-defined meta:name="DCTERMS.W3CDTF/OVERHEIDop.jaargang">2023</meta:user-defined>
    <meta:user-defined meta:name="OVERHEIDop.publicationIssue">346288</meta:user-defined>
    <meta:user-defined meta:name="OVERHEIDop.GmbID/DC.identifier">gmb-2023-346288</meta:user-defined>
    <meta:user-defined meta:name="OVERHEIDop.versieInformatie"/>
  </office:meta>
</office:document-meta>
</file>