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dakterras, Koningshof 39, 3401DW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3 heeft de gemeente een aanvraag omgevingsvergunning ontvangen voor het legaliseren van een dakterras op het adres Koningshof 39, 3401DW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2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4628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8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8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legaliseren van een dakterras, Koningshof 39, 3401DW IJsselstei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281</meta:user-defined>
    <meta:user-defined meta:name="OVERHEIDop.GmbID/DC.identifier">gmb-2023-346281</meta:user-defined>
    <meta:user-defined meta:name="OVERHEIDop.versieInformatie"/>
  </office:meta>
</office:document-meta>
</file>