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ooster 26, 7325 SJ Apeldoorn, het plaatsen van een woonw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augustus 2023 </text:p>
            <text:p text:style-name="common-al">Wabonummer: D23/03201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6278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278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278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014</meta:user-defined>
    <dc:language>nl</dc:language>
    <meta:user-defined meta:name="OVERHEIDop.locatietype/OVERHEIDop.gebiedsmarkering">Adres</meta:user-defined>
    <meta:user-defined meta:name="DC.title">Aanvraag omgevingsvergunning Het Rooster 26, 7325 SJ Apeldoorn, het plaatsen van een woonwagen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278</meta:user-defined>
    <meta:user-defined meta:name="OVERHEIDop.GmbID/DC.identifier">gmb-2023-346278</meta:user-defined>
    <meta:user-defined meta:name="OVERHEIDop.versieInformatie"/>
  </office:meta>
</office:document-meta>
</file>