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uitweg: Kleuterstraat 13, Ochten (11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uitweg: Kleuterstraat 13, Ochten (11-0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6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en uitweg: Kleuterstraat 13, Ochten (11-01-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26</meta:user-defined>
    <meta:user-defined meta:name="OVERHEIDop.GmbID/DC.identifier">gmb-2023-34626</meta:user-defined>
    <meta:user-defined meta:name="OVERHEIDop.versieInformatie"/>
  </office:meta>
</office:document-meta>
</file>