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Toestemming voor het milieuneutraal veranderen van een agrarisch bedrijf aan de Almkerkseweg 10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milieuneutraal veranderen, door twee overdekte vrije uitlopen, van een agrarisch bedrijf op de locatie Almkerkseweg 10 in Woudrichem.</text:p>
            <text:p text:style-name="common-al"/>
            <text:p text:style-name="common-al">De vergunning is verleend voor de volgende activiteiten:</text:p>
            <text:list text:style-name="id1-3-2-1-1-4">
              <text:list-item text:style-override="id1-3-2-1-1-4-1">
                <text:number>1.</text:number>
                <text:p text:style-name="al">handelen in strijd met regels ruimtelijke ordening;</text:p>
              </text:list-item>
              <text:list-item text:style-override="id1-3-2-1-1-4-2">
                <text:number>2.</text:number>
                <text:p text:style-name="al">milieuneutraal veranderen (voormalige 8.19 melding Wm).</text:p>
              </text:list-item>
            </text:list>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 – West – Brabant tot <text:span text:style-name="nadrukvet">9 maart 2023</text:span> laten weten dat u het niet eens bent met de vergunning. Dit heet in beroep gaan. U kunt in beroep gaan als de vergunning tegen uw belangen ingaat en u heeft gereageerd op het ontwerp van de vergunning. </text:p>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Daarnaast kunt u in deze periode de documenten met informatie over de vergunning bekijken via www.ruimtelijkeplannen.nl (IMRO code: NL.IMRO.1959.BuiOV132Almkerks10-ON01 ). Voor informatie over het bekijken van de documenten of andere vragen kunt u ook bellen met Erwin Paulides. Dit kan via telefoonnummer 0183 – 51 61 00. </text:p>
            <text:p text:style-name="common-al">
            <text:span text:style-name="nadrukvet"/>
          </text:p>
            <text:p text:style-name="common-al">
            <text:span text:style-name="nadrukvet">Wilt u de start van de activiteiten tegenhouden?</text:span>
          </text:p>
            <text:p text:style-name="common-al"/>
            <text:p text:style-name="last-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milieuneutraal veranderen van een agrarisch bedrijf aan de Almkerkseweg 10 in Woudrichem</meta:user-defined>
    <meta:user-defined meta:name="DCTERMS.W3CDTF/DCTERMS.available">2023-01-26</meta:user-defined>
    <meta:user-defined meta:name="DCTERMS.W3CDTF/OVERHEIDop.jaargang">2023</meta:user-defined>
    <meta:user-defined meta:name="OVERHEIDop.publicationIssue">34624</meta:user-defined>
    <meta:user-defined meta:name="OVERHEIDop.GmbID/DC.identifier">gmb-2023-34624</meta:user-defined>
    <meta:user-defined meta:name="OVERHEIDop.versieInformatie"/>
  </office:meta>
</office:document-meta>
</file>