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obiele padelbaan Zuidas  World Padel Tour Amsterdam Open ter hoogte van Gustav Mahlerplein 2 in AMSTERDAM</text:p>
            <text:p text:style-name="common-al">Datum van: 11-09-2023</text:p>
            <text:p text:style-name="common-al">Datum t/m: 15-09-2023</text:p>
            <text:p text:style-name="common-al">Tijd van: 08:00</text:p>
            <text:p text:style-name="common-al">Tijd tot: 20:00</text:p>
            <text:p text:style-name="common-al">Bezoekers drukste moment: 50</text:p>
            <text:p text:style-name="common-al">Activiteiten: Zelf padel spelen, padel kijken en leren over padel, met als doel sporten te stimuleren.</text:p>
            <text:p text:style-name="common-al">Ontvangen op: 18-07-2023</text:p>
            <text:p text:style-name="common-al">Kenmerk gemeente: Z/23/219722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22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22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197227</meta:user-defined>
    <meta:user-defined meta:name="DCTERMS.abstract">Aanvraag voor een evenementenvergunning ter hoogte van adres Gustav Mahlerplein 2 in AMSTERDAM</meta:user-defined>
    <dc:language>nl</dc:language>
    <meta:user-defined meta:name="OVERHEIDop.locatietype/OVERHEIDop.gebiedsmarkering">Punt</meta:user-defined>
    <meta:user-defined meta:name="DC.title">Aanvraag evenementenvergunning Gustav Mahlerplein 2 in AMSTERDA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220</meta:user-defined>
    <meta:user-defined meta:name="OVERHEIDop.GmbID/DC.identifier">gmb-2023-346220</meta:user-defined>
    <meta:user-defined meta:name="OVERHEIDop.versieInformatie"/>
  </office:meta>
</office:document-meta>
</file>