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Intrekken Omgevingsvergunning - Toegekend - Antoniusstraat 22A, 5863BC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toniusstraat 22A, 5863BC Blitterswijck </text:span>- het intrekken van een eerder verleende vergunning HZ-OMV-2022-0339 - zaaknummer Z2023-00000194.</text:p>
            <text:p text:style-name="common-al">De intrekkin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13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20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0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0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tot intrekking Intrekken Omgevingsvergunning - Antoniusstraat 22A, 5863BC Blitterswijck</meta:user-defined>
    <dc:language>nl</dc:language>
    <meta:user-defined meta:name="OVERHEIDop.locatietype/OVERHEIDop.gebiedsmarkering">Punt</meta:user-defined>
    <meta:user-defined meta:name="DC.title">Besluit - regulier - Intrekken Omgevingsvergunning - Toegekend - Antoniusstraat 22A, 5863BC Blitterswijck</meta:user-defined>
    <meta:user-defined meta:name="OVERHEIDop.datumEindeReactietermijn">2023-09-21</meta:user-defined>
    <meta:user-defined meta:name="OVERHEIDop.terinzageleggingBG">https://jeleefomgeving.nl/inzien/001567731/43a22ec3-2f6f-11ee-815b-005056011332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6207</meta:user-defined>
    <meta:user-defined meta:name="OVERHEIDop.GmbID/DC.identifier">gmb-2023-346207</meta:user-defined>
    <meta:user-defined meta:name="OVERHEIDop.versieInformatie"/>
  </office:meta>
</office:document-meta>
</file>