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erste Groeneweg 6 tm 6-24, 8 tm 8-25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li 2023 een besluit genomen op de aanvraag met zaaknummer Z/23/207002 / W2023-0271 voor een omgevingsvergunning betreffende het realiseren van tijdelijke huisvesting voor buitenlandse werknemers op locatie Eerste Groeneweg 6 tm 6-24, 8 tm 8-25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3 augustus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46203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203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203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Eerste Groeneweg 6 tm 6-24, 8 tm 8-25 te Middelharnis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6203</meta:user-defined>
    <meta:user-defined meta:name="OVERHEIDop.GmbID/DC.identifier">gmb-2023-346203</meta:user-defined>
    <meta:user-defined meta:name="OVERHEIDop.versieInformatie"/>
  </office:meta>
</office:document-meta>
</file>