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ehouden van een hek in de voortuin , Osbornezijde 1 2725NH Zoetermeer op 2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is een aanvraag Omgevingsvergunning ontvangen voor het behouden van een hek in de voortuin op locatie Osbornezijde 1 2725NH Zoetermeer. De aanvraag is geregistreerd onder zaaknummer 2023-0717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19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71719</meta:user-defined>
    <meta:user-defined meta:name="DCTERMS.abstract">het behouden van een hek in de voortuin </meta:user-defined>
    <dc:language>nl</dc:language>
    <meta:user-defined meta:name="OVERHEIDop.locatietype/OVERHEIDop.gebiedsmarkering">Punt</meta:user-defined>
    <meta:user-defined meta:name="DC.title">Ingediende aanvraag Omgevingsvergunning voor het behouden van een hek in de voortuin , Osbornezijde 1 2725NH Zoetermeer op 27-07-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99</meta:user-defined>
    <meta:user-defined meta:name="OVERHEIDop.GmbID/DC.identifier">gmb-2023-346199</meta:user-defined>
    <meta:user-defined meta:name="OVERHEIDop.versieInformatie"/>
  </office:meta>
</office:document-meta>
</file>