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9380) Tulpentuin 357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ugustus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19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9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9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9380) Tulpentuin 357 Voorburg plaatsen van een dakopbouw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196</meta:user-defined>
    <meta:user-defined meta:name="OVERHEIDop.GmbID/DC.identifier">gmb-2023-346196</meta:user-defined>
    <meta:user-defined meta:name="OVERHEIDop.versieInformatie"/>
  </office:meta>
</office:document-meta>
</file>