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gaardhoek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gaardhoekseweg 49, 3191VB, verwijderen gedeelte van een draagmuur en vervangen door een stalen ligger (dragende binnenwand op de begane grond van de woning) (aanvraagdatum 01-08-2023, dossiernummer OMV.23.08.000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19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mgaardhoekseweg 49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95</meta:user-defined>
    <meta:user-defined meta:name="OVERHEIDop.GmbID/DC.identifier">gmb-2023-346195</meta:user-defined>
    <meta:user-defined meta:name="OVERHEIDop.versieInformatie"/>
  </office:meta>
</office:document-meta>
</file>