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Aanvraag vergunning standplaats visverkoop vishandel Pasterkamp, Ruskenstuk 14A, 7943 J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Standplaatsvergunning ontvangen. De vergunning/ontheffing is aangevraagd voor Aanvraag vergunning standplaats visverkoop vishandel Pasterkamp aan de Ruskenstuk 14A, 7943 J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Standplaatsvergunning ontvangen op 20-04-2023. We nemen waarschijnlijk voor 15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618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5265</meta:user-defined>
    <dc:language>nl</dc:language>
    <meta:user-defined meta:name="OVERHEIDop.locatietype/OVERHEIDop.gebiedsmarkering">Punt</meta:user-defined>
    <meta:user-defined meta:name="DC.title">Aanvraag Standplaatsvergunning, Aanvraag vergunning standplaats visverkoop vishandel Pasterkamp, Ruskenstuk 14A, 7943 JM Mep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6189</meta:user-defined>
    <meta:user-defined meta:name="OVERHEIDop.GmbID/DC.identifier">gmb-2023-346189</meta:user-defined>
    <meta:user-defined meta:name="OVERHEIDop.versieInformatie"/>
  </office:meta>
</office:document-meta>
</file>