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uropaboulevard 60-70 (even) Sittard (STD00 M 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edrijfsverzamelgebouw en aanleggen van twee uitwegen (jennen)</text:p>
            <text:p text:style-name="common-al">
            <text:span text:style-name="nadrukvet">Locatie: </text:span>Europaboulevard 60-70 (even) Sittard (STD00 M 931)</text:p>
            <text:p text:style-name="common-al">
            <text:span text:style-name="nadrukvet">Datum besluit:</text:span>2 augustus 2023, <text:span text:style-name="nadrukvet">Verzenddatum besluit: </text:span>2 augustus 2023</text:p>
            <text:p text:style-name="common-al">
            <text:span text:style-name="nadrukvet">Kenmerk:</text:span>2023-025469 Z/23/4189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18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uropaboulevard 60-70 (even), 6135 LD, Sittard (STD00 M 93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Europaboulevard 60-70 (even) Sittard (STD00 M 931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85</meta:user-defined>
    <meta:user-defined meta:name="OVERHEIDop.GmbID/DC.identifier">gmb-2023-346185</meta:user-defined>
    <meta:user-defined meta:name="OVERHEIDop.versieInformatie"/>
  </office:meta>
</office:document-meta>
</file>