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uurmankade 1019KR Amsterdam, Stuurmankade 2 1019KR Amsterdam, Stuurmankade 6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1019KR Amsterdam, Stuurmankade 2 1019KR Amsterdam, Stuurmankade 6 1019KR Amsterdam</text:p>
            <text:p text:style-name="common-al">Omschrijving: veranderen van de aanlegsteiger, het plaatsen van een loopbrug met een toegangshek en het plaatsen van een walkast </text:p>
            <text:p text:style-name="common-al">Besluit: Verleend</text:p>
            <text:p text:style-name="common-al">Verzonden naar aanvrager op: 02-08-2023</text:p>
            <text:p text:style-name="common-al">Zaaknummer: Z2023-O001340</text:p>
            <text:p text:style-name="common-al">OLO nummer: 7671861</text:p>
            <text:p text:style-name="common-al">Het besluit en bijbehorende stukken kunt u per e-mail ontvangen. Stuur een verzoek naar <text:a xlink:href="mailto:stadsloket.oost.vergunningen.dvl@amsterdam.nl?Subject=Dossiernummer Z2023-O001340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340</meta:user-defined>
    <meta:user-defined meta:name="DCTERMS.abstract">veranderen van de aanlegsteiger, het plaatsen van een loopbrug met een toegangshek en het plaatsen van een walka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tuurmankade 1019KR Amsterdam, Stuurmankade 2 1019KR Amsterdam, Stuurmankade 6 1019KR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82</meta:user-defined>
    <meta:user-defined meta:name="OVERHEIDop.GmbID/DC.identifier">gmb-2023-346182</meta:user-defined>
    <meta:user-defined meta:name="OVERHEIDop.versieInformatie"/>
  </office:meta>
</office:document-meta>
</file>