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parkeerplaats naast de woning tot 29/9/2023, Gloxiniastraat naast nr. 16, 1431 V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container op parkeerplaats naast de woning tot 29/9/2023 op locatie Gloxiniastraat naast nr. 16, 1431 VG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16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60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617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7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7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loxiniastraat naast nr. 16, 1431 VG Aalsmeer</meta:user-defined>
    <dc:language>nl</dc:language>
    <meta:user-defined meta:name="OVERHEIDop.locatietype/OVERHEIDop.gebiedsmarkering">Punt</meta:user-defined>
    <meta:user-defined meta:name="DC.title">Aanvraag omgevingsvergunning voor het plaatsen van een container op parkeerplaats naast de woning tot 29/9/2023, Gloxiniastraat naast nr. 16, 1431 VG Aalsme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177</meta:user-defined>
    <meta:user-defined meta:name="OVERHEIDop.GmbID/DC.identifier">gmb-2023-346177</meta:user-defined>
    <meta:user-defined meta:name="OVERHEIDop.versieInformatie"/>
  </office:meta>
</office:document-meta>
</file>