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orpsstraat 26, 4845CE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Eerste Wagenbergse Vogelvereniging een vergunning is verleend voor het organiseren van een loterij voor het organiseren van een vogeltentoonstelling. De prijsbepaling vindt plaats op 19 november 2023 op locatie Dorpsstraat 26, 4845CE Wagenberg.</text:p>
            <text:p text:style-name="common-al">U kunt hier de stukken inzien die bij het besluit horen. jeleefomgeving.nl/inzien/805319141/aeb16e0a-303c-11ee-815b-005056011332</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617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7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7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Dorpsstraat 26, 4845CE Wagenberg</meta:user-defined>
    <dc:language>nl</dc:language>
    <meta:user-defined meta:name="OVERHEIDop.locatietype/OVERHEIDop.gebiedsmarkering">Vlak</meta:user-defined>
    <meta:user-defined meta:name="DC.title">Kennisgeving besluit op Aanvraag beschikking behandelen, Dorpsstraat 26, 4845CE Wagenberg</meta:user-defined>
    <meta:user-defined meta:name="OVERHEIDop.datumEindeReactietermijn">2023-09-12</meta:user-defined>
    <meta:user-defined meta:name="OVERHEIDop.terinzageleggingBG">https://jeleefomgeving.nl/inzien/805319141/aeb16e0a-303c-11ee-815b-005056011332</meta:user-defined>
    <meta:user-defined meta:name="DCTERMS.W3CDTF/DCTERMS.available">2023-08-10</meta:user-defined>
    <meta:user-defined meta:name="DCTERMS.W3CDTF/OVERHEIDop.jaargang">2023</meta:user-defined>
    <meta:user-defined meta:name="OVERHEIDop.publicationIssue">346175</meta:user-defined>
    <meta:user-defined meta:name="OVERHEIDop.GmbID/DC.identifier">gmb-2023-346175</meta:user-defined>
    <meta:user-defined meta:name="OVERHEIDop.versieInformatie"/>
  </office:meta>
</office:document-meta>
</file>