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5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5, 9627PA, voor de herbouw van een schuur, 23 jan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61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5 Hellum aanvraag omgevingsvergun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17</meta:user-defined>
    <meta:user-defined meta:name="OVERHEIDop.GmbID/DC.identifier">gmb-2023-34617</meta:user-defined>
    <meta:user-defined meta:name="OVERHEIDop.versieInformatie"/>
  </office:meta>
</office:document-meta>
</file>