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subregionaal detailhandelsbeleid Westelijke Mijnstreek ter inzage </text:p>
      <text:section text:name="regeling_id1-3-2" text:style-name="regeling">
        <text:section text:name="aanhef_id1-3-2-1" text:style-name="aanhef">
          <text:section text:name="preambule_id1-3-2-1-1" text:style-name="preambule">
            <text:p text:style-name="al">De gemeenten Beek, Sittard-Geleen en Stein werken samen aan de opstelling van detailhandelsbeleid voor de Westelijke Mijnstreek. </text:p>
            <text:p text:style-name="al">Burgemeester en Wethouders van de gemeente Stein maken bekend dat zij op 25 juli 2023 hebben ingestemd met het conceptrapport ‘subregionaal detailhandelsbeleid Westelijke Mijnstreek’ en de daarbij behorende bouwstenenrapportage ‘subregionaal detailhandelsbeleid Westelijke Mijnstreek’.</text:p>
            <text:p text:style-name="al">Met een nieuw detailhandelsbeleid wordt in het belang van de leefbaarheid de hoofdstructuur van de winkelgebieden in de Westelijke Mijnstreek vastgelegd. Hierin worden keuzes gemaakt ter bescherming van de centra van Sittard en Geleen in relatie tot de branchering op perifere detailhandel locaties. Branchering is noodzakelijk om dit doel te bereiken.</text:p>
            <text:p text:style-name="al">Verder worden de voorzieningen op dorps- wijk- en buurtniveau in de Westelijke Mijnstreek op peil gehouden.</text:p>
          </text:section>
        </text:section>
        <text:section text:name="regeling-tekst_id1-3-2-2" text:style-name="regeling-tekst">
          <text:section text:name="artikel_id1-3-2-2-1" text:style-name="artikel">
            <text:p text:style-name="artikel_kop_titel">
              <text:span text:style-name="nadrukvet">Ter inzage</text:span>
            </text:p>
            <text:p text:style-name="al">Met ingang van 14 augustus tot en met 22 september 2023 ligt het concept-detailhandelsbeleid Westelijke Mijnstreek met bijbehorende stukken voor iedereen tijdens openingsuren ter inzage bij de balie van het gemeentehuis in Stein, Stadhouderslaan 200, 6171KP Stein. Het conceptbeleid is ook digitaal raadpleegbaar via <text:a xlink:href="http://www.gemeentestein.n" xlink:type="simple">www.gemeentestein.n</text:a>l </text:p>
          </text:section>
          <text:section text:name="artikel_id1-3-2-2-2" text:style-name="artikel">
            <text:p text:style-name="artikel_kop_titel">
              <text:span text:style-name="nadrukvet">Inspraak</text:span>
            </text:p>
            <text:p text:style-name="al">Gedurende de termijn van terinzagelegging kan door iedereen een inspraakreactie worden ingediend. Richt schriftelijk uw reactie aan het College van burgemeester en wethouders van de gemeente Stein , Postbus 15, 6170 AA Stein. Mondelinge reacties kunnen worden ingediend bij mevrouw S. Widdershoven het Team maatschappij en ruimtelijke ordening. Maak een afspraak met haar via telefoonnummer 046-435 93 93.</text:p>
          </text:section>
          <text:section text:name="artikel_id1-3-2-2-3" text:style-name="artikel">
            <text:p text:style-name="artikel_kop_titel">
              <text:span text:style-name="nadrukvet">Vervolg</text:span>
            </text:p>
            <text:p text:style-name="al">Na de ter inzage periode zal de gemeenteraad worden geïnformeerd over de inspraakreacties. De gemeenteraad zal, met inachtneming van de ingediende reacties, het beleid vaststellen. De vaststelling van het ‘subregionale detailhandelsbeleid Westelijke Mijnstreek’ zal via de formele weg bekend worden gemaakt en via de gebruikelijke weg bij de balie Vergunningen ter visie worden gelegd. Tevens wordt het beleid digitaal raadpleegbaar op de gemeentelijke site www.gemeentestein.nl.</text:p>
            <text:p text:style-name="al">Het detailhandelsbeleid is voor burgers niet direct bindend. U kunt dan ook niet in bezwaar en/of beroep gaan tegen het vastgestelde ‘subregionale detailhandelsbeleid Westelijke Mijnstreek’. Het beleid zal ook worden vastgesteld in de gemeenten Beek en Sittard-Gele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616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6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11/xml/MC-DRP-PlanOverig-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ncept-subregionaal detailhandelsbeleid Westelijke Mijnstreek ter inzage</meta:user-defined>
    <meta:user-defined meta:name="OVERHEIDop.datumEindeReactietermijn">2023-09-22</meta:user-defined>
    <meta:user-defined meta:name="OVERHEIDop.TilID/OVERHEIDop.terinzageleggingOP">til-2023-11658</meta:user-defined>
    <meta:user-defined meta:name="DCTERMS.W3CDTF/DCTERMS.available">2023-08-14</meta:user-defined>
    <meta:user-defined meta:name="OVERHEIDop.externeBijlage">Rapportage Detailhandelsbeleid|exb-2023-38383</meta:user-defined>
    <meta:user-defined meta:name="DCTERMS.W3CDTF/OVERHEIDop.jaargang">2023</meta:user-defined>
    <meta:user-defined meta:name="OVERHEIDop.publicationIssue">346161</meta:user-defined>
    <meta:user-defined meta:name="OVERHEIDop.GmbID/DC.identifier">gmb-2023-346161</meta:user-defined>
    <meta:user-defined meta:name="OVERHEIDop.versieInformatie"/>
  </office:meta>
</office:document-meta>
</file>