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Armsteeg 28 1012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Armsteeg 28 1012NB Amsterdam</text:p>
            <text:p text:style-name="common-al">Omschrijving: Vervangen kozijnen in de gevel van het gebouw</text:p>
            <text:p text:style-name="common-al">Datum ontvangst: 13-07-2023</text:p>
            <text:p text:style-name="common-al">Zaaknummer: Z2023-C006000</text:p>
            <text:p text:style-name="common-al">OLO nummer: 7936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6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000</meta:user-defined>
    <meta:user-defined meta:name="DCTERMS.abstract">Vervangen kozijnen in de gevel van het gebouw</meta:user-defined>
    <dc:language>nl</dc:language>
    <meta:user-defined meta:name="OVERHEIDop.locatietype/OVERHEIDop.gebiedsmarkering">Punt</meta:user-defined>
    <meta:user-defined meta:name="DC.title">Aanvraag omgevingsvergunning Nieuwezijds Armsteeg 28 1012NB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60</meta:user-defined>
    <meta:user-defined meta:name="OVERHEIDop.GmbID/DC.identifier">gmb-2023-346160</meta:user-defined>
    <meta:user-defined meta:name="OVERHEIDop.versieInformatie"/>
  </office:meta>
</office:document-meta>
</file>