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Kotmanlaan 11 t/m 23, Gelderlandstraat 106 t/m 110 + 124 t/m 130, Overijssellaan 2 t/m 14 (Boswinkel-Oo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3 besloten om de beslistermijn voor de aanvraag met zaaknummer V-2023-2024 voor een omgevingsvergunning : het bouwen van 21 huurwoningen, op locatie Kotmanlaan 11 t/m 23, Gelderlandstraat 106 t/m 110 + 124 t/m 130, Overijssellaan 2 t/m 14 (Boswinkel-Oost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614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14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14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 Kotmanlaan 11 t/m 23, Gelderlandstraat 106 t/m 110 + 124 t/m 130, Overijssellaan 2 t/m 14 (Boswinkel-Oost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46147</meta:user-defined>
    <meta:user-defined meta:name="OVERHEIDop.GmbID/DC.identifier">gmb-2023-346147</meta:user-defined>
    <meta:user-defined meta:name="OVERHEIDop.versieInformatie"/>
  </office:meta>
</office:document-meta>
</file>