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16 augustus </text:span>worden afgehaald bij team Burgerzaken en Subsidies in de hal van het stadhuis. Met de openingstijden van het stadshuis:</text:p>
            <text:p text:style-name="al">Maandag t/m donderdag: 8.30 tot 12.30 uur en 13.00 tot 17.00 uur op afspraak. </text:p>
            <text:p text:style-name="al">Vrijdag: 8.30 tot 12.30 uur op afspraak. </text:p>
            <text:p text:style-name="al"/>
            <text:p text:style-name="al">- Dhr. L. Osaro, Schepersmaat 4, 9405 TA ASSEN </text:p>
            <text:p text:style-name="al">- Mevr. J. Dzierżewska, Echtenstraat 62, 9402 JD ASSEN </text:p>
            <text:p text:style-name="al">- Dhr. M.E. Sivrikaya, De Klenckestraat 11A. 9402 JH ASSEN </text:p>
            <text:p text:style-name="al">- Dhr. Motzheim </text:p>
            <text:p text:style-name="al">- Mevr. Kalsbeek, Pijlkruidstraat 13, 9404 GP ASSEN </text:p>
            <text:p text:style-name="al">- Dhr. N.F. Dudink </text:p>
            <text:p text:style-name="al">- Dhr. W. Nouri, Bosviool 10, 9408 LL ASS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61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45</meta:user-defined>
    <meta:user-defined meta:name="OVERHEIDop.GmbID/DC.identifier">gmb-2023-346145</meta:user-defined>
    <meta:user-defined meta:name="OVERHEIDop.versieInformatie"/>
  </office:meta>
</office:document-meta>
</file>