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 't Vaneker, kavel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3 een besluit genomen op de aanvraag met zaaknummer V-2023-2799 voor een omgevingsvergunning : het bouwen van een villa, op locatie  't Vaneker, kavel 1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613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 't Vaneker, kavel 164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139</meta:user-defined>
    <meta:user-defined meta:name="OVERHEIDop.GmbID/DC.identifier">gmb-2023-346139</meta:user-defined>
    <meta:user-defined meta:name="OVERHEIDop.versieInformatie"/>
  </office:meta>
</office:document-meta>
</file>