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Oude Haagseweg t.h.v Nieuwemeerdijk 222 en 229, Badhoevedorp - het kappen van 70 bomen en snoeien van 3 bomen aan de Ringvaart van de Haarlemm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kappen van 70 bomen en snoeien van 3 bomen aan de Ringvaart van de Haarlemmermeer. Datum besluit: 2 augustus 2023 Aanvrager: BAM Infra B.V. Zaaknummer: 121250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3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613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3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3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1356</meta:user-defined>
    <meta:user-defined meta:name="DCTERMS.abstract">Bekendmaking van Gemeente Haarlemmermeer</meta:user-defined>
    <dc:language>nl</dc:language>
    <meta:user-defined meta:name="OVERHEIDop.locatietype/OVERHEIDop.gebiedsmarkering">Punt</meta:user-defined>
    <meta:user-defined meta:name="DC.title">Vergunningvrij - Oude Haagseweg t.h.v Nieuwemeerdijk 222 en 229, Badhoevedorp - het kappen van 70 bomen en snoeien van 3 bomen aan de Ringvaart van de Haarlemmermeer</meta:user-defined>
    <meta:user-defined meta:name="OVERHEIDop.datumEindeReactietermijn">2023-09-14</meta:user-defined>
    <meta:user-defined meta:name="OVERHEIDop.terinzageleggingBG">https://mozardloket.odnzkg.nl/mozard/!suite42.scherm1260?mObj=1331356</meta:user-defined>
    <meta:user-defined meta:name="DCTERMS.W3CDTF/DCTERMS.available">2023-08-04</meta:user-defined>
    <meta:user-defined meta:name="DCTERMS.W3CDTF/OVERHEIDop.jaargang">2023</meta:user-defined>
    <meta:user-defined meta:name="OVERHEIDop.publicationIssue">346136</meta:user-defined>
    <meta:user-defined meta:name="OVERHEIDop.GmbID/DC.identifier">gmb-2023-346136</meta:user-defined>
    <meta:user-defined meta:name="OVERHEIDop.versieInformatie"/>
  </office:meta>
</office:document-meta>
</file>