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bjectvergunning vrachtwagen laden en lossen</text:p>
      <text:section text:name="zakelijke-mededeling_id1-3-2" text:style-name="zakelijke-mededeling">
        <text:section text:name="zakelijke-mededeling-tekst_id1-3-2-1" text:style-name="zakelijke-mededeling-tekst">
          <text:section text:name="tekst_id1-3-2-1-1" text:style-name="tekst">
            <text:p text:style-name="common-al">Datum en tijdstippen  : 28 augustus tot 1 september en 25 september tot en met 8 oktober 2023 tussen 7:30 uur en 9:30 uur</text:p>
            <text:p text:style-name="common-al">Locatie/adres  : Dorpsstraat 37A</text:p>
            <text:p text:style-name="common-al">Verzenddatum  : 1 augustus 2023</text:p>
            <text:p text:style-name="common-al">Datum melding/ vergunning  : 10 juli 2023</text:p>
            <text:p text:style-name="common-al">Zaaknummer   : 918487</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613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3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3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Rectificatie Objectvergunning vrachtwagen laden en lossen</meta:user-defined>
    <meta:user-defined meta:name="DCTERMS.W3CDTF/DCTERMS.available">2023-08-04</meta:user-defined>
    <meta:user-defined meta:name="DCTERMS.W3CDTF/OVERHEIDop.jaargang">2023</meta:user-defined>
    <meta:user-defined meta:name="OVERHEIDop.publicationIssue">346132</meta:user-defined>
    <meta:user-defined meta:name="OVERHEIDop.GmbID/DC.identifier">gmb-2023-346132</meta:user-defined>
    <meta:user-defined meta:name="OVERHEIDop.versieInformatie"/>
  </office:meta>
</office:document-meta>
</file>