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Burgh-Haamstede, Strandweg (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Burgh-Haamstede, Strandweg 26.</text:span>
          </text:p>
            <text:p text:style-name="common-al">Zaakomschrijving: het bouwen van een woning en aanleggen uitrit</text:p>
            <text:p text:style-name="common-al">Zaaknummer: 943336</text:p>
            <text:p text:style-name="common-al">Beschikking datum verzonden: 2-8-2023</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46124</text:span><text:line-break/><text:date style:data-style-name="dag" text:fixed="true" text:date-value="2023-08-04"/><text:line-break/><text:date style:data-style-name="jaar" text:fixed="true" text:date-value="2023-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6124</text:span><text:date style:data-style-name="nicedate" text:fixed="true" text:date-value="2023-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6124</text:span><text:date style:data-style-name="nicedate" text:fixed="true" text:date-value="2023-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943336</meta:user-defined>
    <meta:user-defined meta:name="DCTERMS.abstract">het bouwen van een woning en aanleggen uitrit</meta:user-defined>
    <dc:language>nl</dc:language>
    <meta:user-defined meta:name="OVERHEIDop.locatietype/OVERHEIDop.gebiedsmarkering">Punt</meta:user-defined>
    <meta:user-defined meta:name="DC.title">Verleende Reguliere Omgevingsvergunning, Burgh-Haamstede, Strandweg (26)</meta:user-defined>
    <meta:user-defined meta:name="DCTERMS.W3CDTF/DCTERMS.available">2023-08-04</meta:user-defined>
    <meta:user-defined meta:name="DCTERMS.W3CDTF/OVERHEIDop.jaargang">2023</meta:user-defined>
    <meta:user-defined meta:name="OVERHEIDop.publicationIssue">346124</meta:user-defined>
    <meta:user-defined meta:name="OVERHEIDop.GmbID/DC.identifier">gmb-2023-346124</meta:user-defined>
    <meta:user-defined meta:name="OVERHEIDop.versieInformatie"/>
  </office:meta>
</office:document-meta>
</file>