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beschikking, De Hout 62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2022-002311 voor realiseren van een uitweg op locatie De Hout 62 te Hem. De vergunning is verleend. Het besluit betreft de volgende activitei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of veranderen van een in- of uitrit</text:p>
              </text:list-item>
            </text:list>
            <text:p text:style-name="common-al"/>
            <text:p text:style-name="common-al">De omgevingsvergunning van 21 juli 2023 met kenmerk 2022-002311 hebben we ingetrokken. De omgevingsvergunning van 2 augustus 2023 komt daarvoor in de plaats.<text:span text:style-name="nadrukvet"/></text:p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<text:a xlink:href="mailto:ruimte@sed-wf.nl" xlink:type="simple">ruimte@sed-wf.nl</text:a>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<text:a xlink:href="mailto:ruimte@sed-wf.nl" xlink:type="simple">ruimte@sed-wf.nl</text:a>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common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611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op beschikking, De Hout 62 te He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14</meta:user-defined>
    <meta:user-defined meta:name="OVERHEIDop.GmbID/DC.identifier">gmb-2023-346114</meta:user-defined>
    <meta:user-defined meta:name="OVERHEIDop.versieInformatie"/>
  </office:meta>
</office:document-meta>
</file>