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azomerfeestweek Wijd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augustus tot en met 3 september 2023</text:p>
            <text:p text:style-name="common-al">Locatie/adres  : Wijdewormerplein, terrein aan de Zwarteweg/Jiperdijk en Dorpshuis 1456</text:p>
            <text:p text:style-name="common-al">Verzenddatum  : 31 juli 2023</text:p>
            <text:p text:style-name="common-al">Datum melding/ vergunning  : 14 april 2023</text:p>
            <text:p text:style-name="common-al">Zaaknummer  : 898164</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610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0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0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Evenementenvergunning Nazomerfeestweek Wijdewormer</meta:user-defined>
    <meta:user-defined meta:name="DCTERMS.W3CDTF/DCTERMS.available">2023-08-04</meta:user-defined>
    <meta:user-defined meta:name="DCTERMS.W3CDTF/OVERHEIDop.jaargang">2023</meta:user-defined>
    <meta:user-defined meta:name="OVERHEIDop.publicationIssue">346102</meta:user-defined>
    <meta:user-defined meta:name="OVERHEIDop.GmbID/DC.identifier">gmb-2023-346102</meta:user-defined>
    <meta:user-defined meta:name="OVERHEIDop.versieInformatie"/>
  </office:meta>
</office:document-meta>
</file>