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perwiek 4, 1722 DA Zuid-Schar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3 een besluit genomen op de aanvraag omgevingsvergunning voor het realiseren van een opbouw en het plaatsen van een dakkapel aan de voorzijde met zaaknummer 574594 op de locatie Koperwiek 4, 1722 DA Zuid-Scharwoude. De vergunning is verleend. </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 augustus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https://www.rechtspraak.nl/UwSituatie/Onderwerpen/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4610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0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4594</meta:user-defined>
    <dc:language>nl</dc:language>
    <meta:user-defined meta:name="OVERHEIDop.locatietype/OVERHEIDop.gebiedsmarkering">Punt</meta:user-defined>
    <meta:user-defined meta:name="DC.title">Kennisgeving besluit op aanvraag omgevingsvergunning, Koperwiek 4, 1722 DA Zuid-Scharwoude</meta:user-defined>
    <meta:user-defined meta:name="DCTERMS.W3CDTF/DCTERMS.available">2023-08-04</meta:user-defined>
    <meta:user-defined meta:name="DCTERMS.W3CDTF/OVERHEIDop.jaargang">2023</meta:user-defined>
    <meta:user-defined meta:name="OVERHEIDop.publicationIssue">346100</meta:user-defined>
    <meta:user-defined meta:name="OVERHEIDop.GmbID/DC.identifier">gmb-2023-346100</meta:user-defined>
    <meta:user-defined meta:name="OVERHEIDop.versieInformatie"/>
  </office:meta>
</office:document-meta>
</file>