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bedrijfspand, Korte Hei 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87</text:p>
            <text:p text:style-name="common-al">Ingekomen: 22 december 2022</text:p>
            <text:p text:style-name="common-al">Locatie: Korte Hei 3 te SPRUNDEL</text:p>
            <text:p text:style-name="common-al">Projectomschrijving: het intern verbouwen van het bedrijfspand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6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intern verbouwen van het bedrijfspand, Korte Hei 3 te SPRUND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3461</meta:user-defined>
    <meta:user-defined meta:name="OVERHEIDop.GmbID/DC.identifier">gmb-2023-3461</meta:user-defined>
    <meta:user-defined meta:name="OVERHEIDop.versieInformatie"/>
  </office:meta>
</office:document-meta>
</file>