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ugustus 2023, Terover 24a, 5131 RB (1038710)</text:span>
          </text:p>
            <text:p text:style-name="common-al">veranderen luchtwasser van 70% naar 90% reductie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609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9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9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98</meta:user-defined>
    <meta:user-defined meta:name="OVERHEIDop.GmbID/DC.identifier">gmb-2023-346098</meta:user-defined>
    <meta:user-defined meta:name="OVERHEIDop.versieInformatie"/>
  </office:meta>
</office:document-meta>
</file>