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3058) Parkweg 176 Voorburg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2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09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9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9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3058) Parkweg 176 Voorburg kabelgoot ten behoeve van het opladen van elektrische auto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92</meta:user-defined>
    <meta:user-defined meta:name="OVERHEIDop.GmbID/DC.identifier">gmb-2023-346092</meta:user-defined>
    <meta:user-defined meta:name="OVERHEIDop.versieInformatie"/>
  </office:meta>
</office:document-meta>
</file>