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Giem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met zaaknummer V-2023-1697 voor een omgevingsvergunning : het vergroten van een bedrijfshal, op locatie De Giem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08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De Giem 1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088</meta:user-defined>
    <meta:user-defined meta:name="OVERHEIDop.GmbID/DC.identifier">gmb-2023-346088</meta:user-defined>
    <meta:user-defined meta:name="OVERHEIDop.versieInformatie"/>
  </office:meta>
</office:document-meta>
</file>