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Wijnaendtslaan      23/0014400  AS 23/0728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Burgemeester Wijnaendts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urgemeester Wijnaendtslaan, ter hoogte van nr. 34, overzijde,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urgemeester Wijnaendtslaan, ter hoogte van nr. 34, overzijde,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4 augustus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08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8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8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urgemeester Wijnaendt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8-04</meta:user-defined>
    <meta:user-defined meta:name="OVERHEIDop.externeBijlage">Verkeersbesluit burgemeester Wijnaendtslaan|exb-2023-38370</meta:user-defined>
    <meta:user-defined meta:name="DCTERMS.W3CDTF/OVERHEIDop.jaargang">2023</meta:user-defined>
    <meta:user-defined meta:name="OVERHEIDop.publicationIssue">346084</meta:user-defined>
    <meta:user-defined meta:name="OVERHEIDop.GmbID/DC.identifier">gmb-2023-346084</meta:user-defined>
    <meta:user-defined meta:name="OVERHEIDop.versieInformatie"/>
  </office:meta>
</office:document-meta>
</file>