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Gelderlandstraat 114 t/m 122 (Boswinkel-Oo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3 besloten om de beslistermijn voor de aanvraag met zaaknummer V-2023-2028 voor een omgevingsvergunning : het bouwen van 5 woonhuizen, op locatie Gelderlandstraat 114 t/m 122 (Boswinkel-Oost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6079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07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07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 Gelderlandstraat 114 t/m 122 (Boswinkel-Oost)</meta:user-defined>
    <meta:user-defined meta:name="DCTERMS.W3CDTF/DCTERMS.available">2023-08-16</meta:user-defined>
    <meta:user-defined meta:name="DCTERMS.W3CDTF/OVERHEIDop.jaargang">2023</meta:user-defined>
    <meta:user-defined meta:name="OVERHEIDop.publicationIssue">346079</meta:user-defined>
    <meta:user-defined meta:name="OVERHEIDop.GmbID/DC.identifier">gmb-2023-346079</meta:user-defined>
    <meta:user-defined meta:name="OVERHEIDop.versieInformatie"/>
  </office:meta>
</office:document-meta>
</file>