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juli t/m 1 augustus 2023 Sint Ansfridusstraat 31Verlenging van 2 augustus t/m 1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31</text:p>
            <text:p text:style-name="common-al">
            
          </text:p>
            <text:p text:style-name="common-al">
            <text:span text:style-name="nadrukvet">Omschrijving:  </text:span>plaatsen van een container van 11 juli t/m 1 augustus 2023, Verlenging van 2 augustus t/m 11 augustus 2023</text:p>
            <text:p text:style-name="common-al">
            
          </text:p>
            <text:p text:style-name="common-al">
            <text:span text:style-name="nadrukvet">Zaaknummer:</text:span>CLZ-APV2023-07-01-31ee63a4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0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1-31ee63a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juli t/m 1 augustus 2023 Sint Ansfridusstraat 31Verlenging van 2 augustus t/m 11 augustus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77</meta:user-defined>
    <meta:user-defined meta:name="OVERHEIDop.GmbID/DC.identifier">gmb-2023-346077</meta:user-defined>
    <meta:user-defined meta:name="OVERHEIDop.versieInformatie"/>
  </office:meta>
</office:document-meta>
</file>