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52, 1217 ET Hilversum (gedeeltelijk renoveren monumentaal pand); CLZ-00003161; 02-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52, 1217 ET Hilversum (gedeeltelijk renoveren monumentaal pand); CLZ-00003161; 02-08-2023; Status: Vergunning verleend, gemeente Hilversum (alleen beroep bij de rechtbank mogelijk)</text:p>
            <text:p text:style-name="common-al">
            
          </text:p>
            <text:p text:style-name="common-al">Verzenddatum: 02-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07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7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7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61</meta:user-defined>
    <meta:user-defined meta:name="DCTERMS.abstract">De volgende definitieve  omgevingsvergunning is verleend.</meta:user-defined>
    <dc:language>nl</dc:language>
    <meta:user-defined meta:name="OVERHEIDop.locatietype/OVERHEIDop.gebiedsmarkering">Punt</meta:user-defined>
    <meta:user-defined meta:name="DC.title">'s-Gravelandseweg 52, 1217 ET Hilversum (gedeeltelijk renoveren monumentaal pand); CLZ-00003161; 02-08-2023; Status: Vergunning verleend, gemeente Hilversum</meta:user-defined>
    <meta:user-defined meta:name="DCTERMS.W3CDTF/DCTERMS.available">2023-08-04</meta:user-defined>
    <meta:user-defined meta:name="DCTERMS.W3CDTF/OVERHEIDop.jaargang">2023</meta:user-defined>
    <meta:user-defined meta:name="OVERHEIDop.publicationIssue">346076</meta:user-defined>
    <meta:user-defined meta:name="OVERHEIDop.GmbID/DC.identifier">gmb-2023-346076</meta:user-defined>
    <meta:user-defined meta:name="OVERHEIDop.versieInformatie"/>
  </office:meta>
</office:document-meta>
</file>