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beschikking behandelen WABO, Rembrandthage 103 t/m 111 (oneven), Pieter de Laerhage 18 t/ 24 (even) en 1 t/m 151 (oneven) en Galecopperdijk  1a, 1b, 2a, 2b 3a en 3b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Ontwerpbesluit voor een projectomgevingsvergunning, Rembrandthage 103 t/m 111 (oneven), Pieter de Laerhage 18 t/ 24 (even) en 1 t/m 151 (oneven) en Galecopperdijk 1a, 1b, 2a, 2b 3a en 3b te Nieuwegein</text:p>
            <text:p text:style-name="common-al">
            <text:span text:style-name="nadrukcur">Ter inzage termijn: </text:span>De inzageperiode loopt vanaf 7 augustus 2023 t/m 18 september 2023.</text:p>
            <text:p text:style-name="common-al">
            <text:span text:style-name="nadrukcur">Omschrijving: </text:span>het realiseren van 79 woningen en 6 vrije kavels (project Aan de Zijdewende)</text:p>
            <text:p text:style-name="common-al">
            <text:span text:style-name="nadrukcur">Kenmerk: </text:span>Z2022-00000075</text:p>
            <text:p text:style-name="common-al">
            <text:span text:style-name="nadrukvet">Korte omschrijving project</text:span>
          </text:p>
            <text:p text:style-name="common-al">Het ontwerpbesluit heeft betrekking op een aangevraagde omgevingsvergunning voor het realiseren van 79 woningen en 6 vrije kavels. Dit bouwproject wordt 'Aan de Zijdewende' genoemd en bestaat uit 40 sociale en 14 middendure huurappartementen voor senioren (Pieter de Laerhage 1 t/m 119), 9 grondgebonden eengezinswoningen ( Rembrandthage 18 t/m 24 en Pieter van Laerhage 103 t/m 111), 14 tweekappers (Pieter van Laerhage 123 t/m 133 en 137 t/m 153) en 2 vrijstaande woningen (Pieter van Laerhage 121 en 135). Ook onderdeel van het project zijn 6 vrije kavels (Galecopperdijk 1a, 1b, 2a, 2b 3a en 3b) waarvoor in dit ontwerpbesluit de ruimtelijke uitgangpunten c.q. bouwmogelijkheden alvast worden bepaald in zogenaamde kavelpaspoorten.</text:p>
            <text:p text:style-name="common-al">Het bouwproject is in strijd met het geldende bestemmingsplan. De uitgebreide procedure die wordt doorlopen maakt het mogelijk om af te wijken van dat bestemmingsplan. Daarvoor is een ruimtelijke onderbouwing opgesteld inclusief alle revelante onderzoeksrapporten. Die vindt u in de bijlagen bij het ontwerpbesluit. Daar vindt u onder andere ook de bouwtekeningen en andere technische documenten.</text:p>
            <text:p text:style-name="common-al">
            <text:span text:style-name="nadrukvet">Wilt u meer informatie?</text:span>
          </text:p>
            <text:p text:style-name="common-al">In het kader van de uitgebreide voorbereidingsprocedure ligt het ontwerpbesluit ter inzage. U kunt het ontwerpbesluit en alle bijlagen inzien:</text:p>
            <text:p text:style-name="common-al">- op de website van de gemeente Nieuwegein: <text:a xlink:href="https://eur02.safelinks.protection.outlook.com/?url=http%3A%2F%2Fwww.nieuwegein.nl%2Faandezijdewende&amp;data=05%7C01%7CJ.vanNistelrooy%40NIEUWEGEIN.NL%7C9c06820c66b141cf7d6308db9276234c%7C34c19d144ba84e3792a26f2bdaa8e4a3%7C0%7C0%7C638264808317774975%7CUnknown%7CTWFpbGZsb3d8eyJWIjoiMC4wLjAwMDAiLCJQIjoiV2luMzIiLCJBTiI6Ik1haWwiLCJXVCI6Mn0%3D%7C3000%7C%7C%7C&amp;sdata=lLdcRe0JfAI8xpdUD9WPRHF64qfwxKW2IPDwBP6esGo%3D&amp;reserved=0" xlink:type="simple">www.nieuwegein.nl/aandezijdewende </text:a></text:p>
            <text:p text:style-name="common-al">- of via de landelijke website (www.ruimtelijkeplannen.nl) door te zoeken op de kaart of met gebruik van de code NL.IMRO.0356.OVGA2023001-ON01.</text:p>
            <text:p text:style-name="common-al">Daarnaast is inzage mogelijk bij de Receptiebalie die zich (in verband met verbouwingen van het stadshuis) tijdelijk bevindt op het adres Zoomstede 19 te Nieuwegein (3431 HK) op de 3e etage die via trap en lift bereikbaar is. U kunt daar iedere werkdag van 08.30 uur tot 17.00 uur zonder afspraak terecht.</text:p>
            <text:p text:style-name="common-al">Vanwege de grote hoeveelheid bijlagen die bij het ontwerpbesluit horen, hebben we besloten om niet alle stukken op papier beschikbaar te stellen. De volgende stukken zijn wel op papier beschikbaar: het ontwerpbesluit voor de projectomgevingsvergunning, de ruimtelijke onderbouwing met de daarin genoemde bijlagen, het ontwerpbesluit hogere waarden Wet geluidhinder en het collegebesluit over het opstarten van de ruimtelijke procedure.</text:p>
            <text:p text:style-name="common-al">
            <text:span text:style-name="nadrukvet">Wilt u een zienswijze indienen?</text:spa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met Johan Haaksman, tel.nr. (030) 607 15 64 of een e-mail sturen naar j.haaksman@nieuwegein.nl of daarnaast met Jeroen van Nistelrooy, tel.nr. (030) 607 15 77 of een e-mail sturen naar j.vannistelrooy@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bestaan er mogelijkheden om beroep in te stellen.</text:p>
            <text:p text:style-name="common-al">
            <text:span text:style-name="nadrukvet">Crisis- en herstelwet van toepassing</text:span>
          </text:p>
            <text:p text:style-name="last-al">Omdat dit project valt onder afdeling 2 van hoofdstuk 1 van de Crisis- en herstelwet (er worden meer dan 11 woningen gebouwd), is deze wet op dit besluit van toepassing. De Crisis- en herstelwet bepaalt dat de belanghebbende die (te zijner tijd) een beroepschrift wil indienen, daarin direct moet aangeven welke beroepsgronden hij of zij aanvoert tegen het besluit. Ook betekent het dat na afloop van de zes weken beroepstermijn geen nieuwe beroepsgronden meer kunnen worden aan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6073</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3</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073</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Ontwerpbesluit op locatie Rembrandthage 103 t/m 111 (oneven), Pieter de Laerhage 18 t/ 24 (even) en 1 t/m 151 (oneven) en Galecopperdijk  1a, 1b, 2a, 2b 3a en 3b te Nieuwegei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werpbesluit op Aanvraag beschikking behandelen WABO, Rembrandthage 103 t/m 111 (oneven), Pieter de Laerhage 18 t/ 24 (even) en 1 t/m 151 (oneven) en Galecopperdijk  1a, 1b, 2a, 2b 3a en 3b te Nieuwegein</meta:user-defined>
    <meta:user-defined meta:name="DCTERMS.W3CDTF/DCTERMS.available">2023-08-07</meta:user-defined>
    <meta:user-defined meta:name="DCTERMS.W3CDTF/OVERHEIDop.jaargang">2023</meta:user-defined>
    <meta:user-defined meta:name="OVERHEIDop.publicationIssue">346073</meta:user-defined>
    <meta:user-defined meta:name="OVERHEIDop.GmbID/DC.identifier">gmb-2023-346073</meta:user-defined>
    <meta:user-defined meta:name="OVERHEIDop.versieInformatie"/>
  </office:meta>
</office:document-meta>
</file>