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aanbouw, Moezelstroom 6, 2721DJ Zoetermeer op 28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is een aanvraag omgevingsvergunning ontvangen voor het plaatsen van een aanbouw op locatie Moezelstroom 6, 2721DJ Zoetermeer. De aanvraag is geregistreerd onder zaaknummer 2023-07200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07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7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7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2009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Ingediende aanvraag omgevingsvergunning voor het plaatsen van een aanbouw, Moezelstroom 6, 2721DJ Zoetermeer op 28 juli 2023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072</meta:user-defined>
    <meta:user-defined meta:name="OVERHEIDop.GmbID/DC.identifier">gmb-2023-346072</meta:user-defined>
    <meta:user-defined meta:name="OVERHEIDop.versieInformatie"/>
  </office:meta>
</office:document-meta>
</file>