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928 Trouwbeleving XL @ Zwitsalfabriek d.d. 1 oktober 2023,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Een trouwbeurs voor bruidsparen om zich te laten inspireren omtrent hun bruiloft  </text:p>
            <text:p text:style-name="common-al"/>
            <text:p text:style-name="tussenkopcur">Datum vergunning:</text:p>
            <text:p text:style-name="tussenkopcur">2 augustus 2023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06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6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6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928 Trouwbeleving XL @ Zwitsalfabriek d.d. 1 oktober 2023, Zwitsalterrein in Apeldoor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67</meta:user-defined>
    <meta:user-defined meta:name="OVERHEIDop.GmbID/DC.identifier">gmb-2023-346067</meta:user-defined>
    <meta:user-defined meta:name="OVERHEIDop.versieInformatie"/>
  </office:meta>
</office:document-meta>
</file>