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11 Openlucht Filmfestival d.d. 11 t/m 19 augustus 2023, J.C. Wilslaan 21, Park Berg en 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iten bioscoop, Openlucht Filmfestival </text:p>
            <text:p text:style-name="tussenkopcur"/>
            <text:p text:style-name="common-al"/>
            <text:p text:style-name="tussenkopcur">Datum vergunning:</text:p>
            <text:p text:style-name="tussenkopcur">31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6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911 Openlucht Filmfestival d.d. 11 t/m 19 augustus 2023, J.C. Wilslaan 21, Park Berg en Bos in Apeldoo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65</meta:user-defined>
    <meta:user-defined meta:name="OVERHEIDop.GmbID/DC.identifier">gmb-2023-346065</meta:user-defined>
    <meta:user-defined meta:name="OVERHEIDop.versieInformatie"/>
  </office:meta>
</office:document-meta>
</file>